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T7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T8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ální" style:family="paragraph">
      <style:text-properties fo:font-size="14pt" style:font-size-asian="14pt" style:font-size-complex="14pt"/>
    </style:style>
    <style:style style:name="P89" style:parent-style-name="Normální" style:family="paragraph">
      <style:text-properties fo:font-size="14pt" style:font-size-asian="14pt" style:font-size-complex="14pt"/>
    </style:style>
    <style:style style:name="P90" style:parent-style-name="Normální" style:family="paragraph">
      <style:text-properties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T92" style:parent-style-name="Standardnípísmoodstavce" style:family="text">
      <style:text-properties fo:font-size="14pt" style:font-size-asian="14pt" style:font-size-complex="14pt"/>
    </style:style>
    <style:style style:name="T9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9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Standardnípísmoodstavce" style:family="text">
      <style:text-properties fo:font-size="14pt" style:font-size-asian="14pt" style:font-size-complex="14pt"/>
    </style:style>
    <style:style style:name="T9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Standardnípísmoodstavce" style:family="text">
      <style:text-properties fo:font-size="14pt" style:font-size-asian="14pt" style:font-size-complex="14pt"/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T10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Standardnípísmoodstavce" style:family="text">
      <style:text-properties fo:font-size="14pt" style:font-size-asian="14pt" style:font-size-complex="14pt"/>
    </style:style>
    <style:style style:name="P103" style:parent-style-name="Normální" style:family="paragraph">
      <style:text-properties fo:font-size="14pt" style:font-size-asian="14pt" style:font-size-complex="14pt"/>
    </style:style>
    <style:style style:name="P104" style:parent-style-name="Normální" style:family="paragraph">
      <style:text-properties fo:font-size="14pt" style:font-size-asian="14pt" style:font-size-complex="14pt"/>
    </style:style>
    <style:style style:name="P10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106" style:parent-style-name="Standardnípísmoodstavce" style:family="text">
      <style:text-properties fo:font-size="14pt" style:font-size-asian="14pt" style:font-size-complex="14pt"/>
    </style:style>
    <style:style style:name="T10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Slovesa</text:p>
      <text:p text:style-name="Normální"><text:span text:style-name="T2">Slovesa</text:span><text:span text:style-name="T3"><text:s/>jsou slova, která vyjadřují, co osoby, zvířata a věci</text:span><text:span text:style-name="T4"><text:s/>dělají</text:span><text:span text:style-name="T5"><text:s/>nebo<text:s/></text:span><text:span text:style-name="T6">co se s nimi děje</text:span><text:span text:style-name="T7"><text:s/>(malovat, růst, vonět).</text:span></text:p>
      <text:p text:style-name="Normální"><text:span text:style-name="T8">Mají různ</text:span><text:span text:style-name="T9">é</text:span><text:span text:style-name="T10"><text:s/>tvar</text:span><text:span text:style-name="T11">y</text:span><text:span text:style-name="T12"><text:s/>( píšu, budeme číst,<text:s/></text:span><text:span text:style-name="T13">přiletěla). Různými tvary mohou vyjadřovat</text:span><text:span text:style-name="T14"><text:s/></text:span><text:span text:style-name="T15">osobu<text:s/></text:span><text:span text:style-name="T16">(první, druhou, třetí</text:span><text:span text:style-name="T17">)</text:span><text:span text:style-name="T18">, číslo</text:span><text:span text:style-name="T19"><text:s/></text:span><text:span text:style-name="T20">(</text:span><text:span text:style-name="T21">jednotné, množné) a<text:s/></text:span><text:span text:style-name="T22">čas</text:span><text:span text:style-name="T23"><text:s/></text:span><text:span text:style-name="T24">(přítomný</text:span><text:span text:style-name="T25">, minulý, budoucí).<text:s/></text:span></text:p>
      <text:p text:style-name="Normální"><text:span text:style-name="T26">Řík</text:span><text:span text:style-name="T27">á</text:span><text:span text:style-name="T28">me</text:span><text:span text:style-name="T29">, že<text:s/></text:span><text:span text:style-name="T30">se</text:span><text:span text:style-name="T31"><text:s/>časují</text:span><text:span text:style-name="T32">.</text:span><text:span text:style-name="T33"><text:s text:c="6"/></text:span><text:span text:style-name="T34"><text:s text:c="8"/></text:span></text:p>
      <text:p text:style-name="P35"><text:s text:c="17"/>číslo jednotné <text:s text:c="18"/>číslo množné</text:p>
      <text:p text:style-name="Normální"><text:span text:style-name="T36">o</text:span><text:span text:style-name="T37">sob</text:span><text:span text:style-name="T38">a</text:span><text:span text:style-name="T39"><text:s text:c="3"/></text:span><text:span text:style-name="T40"><text:s/></text:span><text:span text:style-name="T41"><text:s/>1. já<text:s/></text:span><text:span text:style-name="T42">píšu <text:s text:c="25"/></text:span><text:span text:style-name="T43"><text:s text:c="2"/></text:span><text:span text:style-name="T44"><text:s text:c="3"/></text:span><text:span text:style-name="T45">my</text:span><text:span text:style-name="T46"><text:s/>píšeme</text:span><text:span text:style-name="T47"><text:s text:c="18"/></text:span></text:p>
      <text:p text:style-name="Normální"><text:span text:style-name="T48"><text:s text:c="14"/></text:span><text:span text:style-name="T49"><text:s/></text:span><text:span text:style-name="T50"><text:s/>2.ty</text:span><text:span text:style-name="T51"><text:s/>píšeš <text:s text:c="25"/></text:span><text:span text:style-name="T52"><text:s text:c="3"/></text:span><text:span text:style-name="T53"><text:s/></text:span><text:span text:style-name="T54">vy</text:span><text:span text:style-name="T55"><text:s/>píšete</text:span></text:p>
      <text:p text:style-name="Normální"><text:span text:style-name="T56"><text:s text:c="12"/></text:span><text:span text:style-name="T57"><text:s/></text:span><text:span text:style-name="T58"><text:s text:c="3"/>3.on,</text:span><text:span text:style-name="T59"><text:s/></text:span><text:span text:style-name="T60">ona,</text:span><text:span text:style-name="T61"><text:s/></text:span><text:span text:style-name="T62">ono</text:span><text:span text:style-name="T63"><text:s/>píše <text:s text:c="11"/></text:span><text:span text:style-name="T64">oni ,</text:span><text:span text:style-name="T65"><text:s/></text:span><text:span text:style-name="T66">ony, ona</text:span><text:span text:style-name="T67"><text:s/>píšou</text:span></text:p>
      <text:p text:style-name="Normální"><text:span text:style-name="T68">Tvar určitý</text:span><text:span text:style-name="T69"><text:s/></text:span><text:span text:style-name="T70">– vyjadřuje osobu, číslo, čas<text:s/></text:span><text:span text:style-name="T71">(</text:span><text:span text:style-name="T72">píšu</text:span><text:span text:style-name="T73"><text:s/>– 1.osoba, jednotné číslo, přítomný čas)</text:span></text:p>
      <text:p text:style-name="Normální"><text:span text:style-name="T74">Tvar neurčitý</text:span><text:span text:style-name="T75"><text:s/>–<text:s/></text:span><text:span text:style-name="T76">nevyjadřuje osobu, číslo, čas</text:span><text:span text:style-name="T77"><text:s/>(</text:span><text:span text:style-name="T78">psát</text:span><text:span text:style-name="T79">)<text:s/></text:span><text:span text:style-name="T80">–</text:span><text:span text:style-name="T81"><text:s/>infinitiv</text:span></text:p>
      <text:p text:style-name="Normální"><text:span text:style-name="T82">Napiš slovesa v</text:span><text:span text:style-name="T83"> </text:span><text:span text:style-name="T84">infinitivu</text:span><text:span text:style-name="T85"><text:s/>(v<text:s/></text:span><text:span text:style-name="T86">neurčitém tvaru)</text:span><text:span text:style-name="T87"><text:s/></text:span></text:p>
      <text:p text:style-name="P88">plavu-____________, voláme- ___________, zpíváte- ______________, střílí- ___________</text:p>
      <text:p text:style-name="P89">řežu-____________, myslím- _____________, dělali-______________, lituješ-___________</text:p>
      <text:p text:style-name="P90">přiletěla-____________, vrtalo-____________, kroužila-____________,pláče-___________</text:p>
      <text:p text:style-name="Normální"><text:span text:style-name="T91">Vzor:<text:s/></text:span><text:span text:style-name="T92">voní-</text:span><text:span text:style-name="T93">vonět</text:span></text:p>
      <text:p text:style-name="P94">Jednoduché a složené<text:s/>slovesné tvary</text:p>
      <text:p text:style-name="Normální"><text:span text:style-name="T95">Jednoduchý tvar-</text:span><text:span text:style-name="T96"><text:s/>vyjádřen jedním slovem (přinese)</text:span></text:p>
      <text:p text:style-name="Normální"><text:span text:style-name="T97">Složený tvar-</text:span><text:span text:style-name="T98">vyjádřen více<text:s/></text:span><text:span text:style-name="T99">slovy (věděl jsem, budu psát, řekl by)</text:span></text:p>
      <text:p text:style-name="Normální"><text:span text:style-name="T100">Rozděl slovesa na dvě skupiny</text:span><text:span text:style-name="T101"><text:s/></text:span><text:span text:style-name="T102">(jednoduchý, složený)</text:span></text:p>
      <text:p text:style-name="P103">skočila, bude čekat, spal by,<text:s/>sedíte,<text:s/>věděli jsme, koupila jsem, malujeme,<text:s/>mohl bych, čte</text:p>
      <text:p text:style-name="P104">povídají, nebudu kreslit, cvičím</text:p>
      <text:p text:style-name="P105">jednoduchý tvar <text:s text:c="53"/>složený tvar</text:p>
      <text:p text:style-name="Normální"><text:span text:style-name="T10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7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tka</meta:initial-creator>
    <dc:creator>betka</dc:creator>
    <meta:creation-date>2020-05-12T16:12:00Z</meta:creation-date>
    <dc:date>2020-05-12T18:39:00Z</dc:date>
    <meta:template xlink:href="Normal" xlink:type="simple"/>
    <meta:editing-cycles>1</meta:editing-cycles>
    <meta:editing-duration>PT8820S</meta:editing-duration>
    <meta:document-statistic meta:page-count="1" meta:paragraph-count="4" meta:word-count="296" meta:character-count="2042" meta:row-count="14" meta:non-whitespace-character-count="1750"/>
  </office:meta>
</office:document-meta>
</file>